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6.376cm" style:rel-column-width="3615*"/>
    </style:style>
    <style:style style:name="Tabela1.C" style:family="table-column">
      <style:table-column-properties style:column-width="7.382cm" style:rel-column-width="4185*"/>
    </style:style>
    <style:style style:name="Tabela1.D" style:family="table-column">
      <style:table-column-properties style:column-width="2.355cm" style:rel-column-width="13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 style:list-style-name="L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RMONOGRAM DZIAŁAŃ </text:p>
      <text:p text:style-name="P6">Z ZAKRESU EDUKACJI EKOLOGICZNEJ </text:p>
      <text:p text:style-name="P6">„NA TROPACH EKOLOGII U JASIA I MAŁGOSI”</text:p>
      <text:p text:style-name="P6">W ROKU SZKOLNYM 2021/2022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>Kąciki przyrodnicze w salach przedszkolnych</text:p>
          </table:table-cell>
          <table:table-cell table:style-name="Tabela1.A1" office:value-type="string">
            <text:list xml:id="list4772319595183042119" text:style-name="L2">
              <text:list-item>
                <text:p text:style-name="P1">pielęgnacja przedszkolnych roślin;</text:p>
              </text:list-item>
              <text:list-item>
                <text:p text:style-name="P1">gromadzenie w kącikach tzw. „darów jesieni” (wykorzystywanie ich do prac plastycznych lub zabawa matematycznych);</text:p>
              </text:list-item>
              <text:list-item>
                <text:p text:style-name="P1">zakładanie wiosennej hodowli (fasola, cebula, kwiaty)</text:p>
              </text:list-item>
            </text:list>
          </table:table-cell>
          <table:table-cell table:style-name="Tabela1.D1" office:value-type="string">
            <text:p text:style-name="P3"/>
            <text:p text:style-name="P3"/>
            <text:p text:style-name="P3">cały rok szkolny 2021/2022</text:p>
          </table:table-cell>
        </table:table-row>
        <table:table-row>
          <table:table-cell table:style-name="Tabela1.A2" office:value-type="string">
            <text:p text:style-name="P3"/>
            <text:p text:style-name="P3">2</text:p>
          </table:table-cell>
          <table:table-cell table:style-name="Tabela1.A2" office:value-type="string">
            <text:p text:style-name="P3"/>
            <text:p text:style-name="P3">Segregacja śmieci w salach przedszkolnych</text:p>
          </table:table-cell>
          <table:table-cell table:style-name="Tabela1.A2" office:value-type="string">
            <text:list xml:id="list41522559" text:continue-numbering="true" text:style-name="L2">
              <text:list-item>
                <text:p text:style-name="P1">codzienne wykorzystywanie pojemników do segregacji śmieci, umieszczanie śmieci w pojemnikach z odpowiednim kolorem. </text:p>
              </text:list-item>
            </text:list>
          </table:table-cell>
          <table:table-cell table:style-name="Tabela1.D2" office:value-type="string">
            <text:p text:style-name="P3"/>
            <text:p text:style-name="P3">cały rok szkolny 2021/2022</text:p>
          </table:table-cell>
        </table:table-row>
        <table:table-row>
          <table:table-cell table:style-name="Tabela1.A2" office:value-type="string">
            <text:p text:style-name="P3"/>
            <text:p text:style-name="P3">3</text:p>
          </table:table-cell>
          <table:table-cell table:style-name="Tabela1.A2" office:value-type="string">
            <text:p text:style-name="P3"/>
            <text:p text:style-name="P3">„Wychodzisz? </text:p>
            <text:p text:style-name="P3">- wyłącz światło !”</text:p>
          </table:table-cell>
          <table:table-cell table:style-name="Tabela1.A2" office:value-type="string">
            <text:list xml:id="list41496042" text:continue-numbering="true" text:style-name="L2">
              <text:list-item>
                <text:p text:style-name="P1">umieszczenie w pomieszczeniach przedszkolnych etykiet przypominających o wyłączaniu światła </text:p>
              </text:list-item>
            </text:list>
          </table:table-cell>
          <table:table-cell table:style-name="Tabela1.D2" office:value-type="string">
            <text:p text:style-name="P3">wrzesień/ październik 2021</text:p>
          </table:table-cell>
        </table:table-row>
        <table:table-row>
          <table:table-cell table:style-name="Tabela1.A2" office:value-type="string">
            <text:p text:style-name="P3"/>
            <text:p text:style-name="P3">4</text:p>
          </table:table-cell>
          <table:table-cell table:style-name="Tabela1.A2" office:value-type="string">
            <text:p text:style-name="P3"/>
            <text:p text:style-name="P3">Dokarmiamy ptaki zimą</text:p>
          </table:table-cell>
          <table:table-cell table:style-name="Tabela1.A2" office:value-type="string">
            <text:list xml:id="list41514552" text:continue-numbering="true" text:style-name="L2">
              <text:list-item>
                <text:p text:style-name="P1">systematyczne uzupełnianie pożywienia w karmnikach na terenie naszego przedszkolnego ogrodu</text:p>
              </text:list-item>
            </text:list>
          </table:table-cell>
          <table:table-cell table:style-name="Tabela1.D2" office:value-type="string">
            <text:p text:style-name="P3"/>
            <text:p text:style-name="P3">w okresie </text:p>
            <text:p text:style-name="P3">zimowym</text:p>
          </table:table-cell>
        </table:table-row>
        <table:table-row>
          <table:table-cell table:style-name="Tabela1.A2" office:value-type="string">
            <text:p text:style-name="P3"/>
            <text:p text:style-name="P3">5</text:p>
          </table:table-cell>
          <table:table-cell table:style-name="Tabela1.A2" office:value-type="string">
            <text:p text:style-name="P3"/>
            <text:p text:style-name="P3">Działania na rzecz pomocy zwierzętom z Łowickiego Schroniska </text:p>
          </table:table-cell>
          <table:table-cell table:style-name="Tabela1.A2" office:value-type="string">
            <text:list xml:id="list41494623" text:continue-numbering="true" text:style-name="L2">
              <text:list-header>
                <text:p text:style-name="P1"/>
              </text:list-header>
              <text:list-item>
                <text:p text:style-name="P1">zbiórka karmy i przekazanie jej Łowickiemu Schronisku dla zwierząt </text:p>
              </text:list-item>
            </text:list>
          </table:table-cell>
          <table:table-cell table:style-name="Tabela1.D2" office:value-type="string">
            <text:p text:style-name="P3"/>
            <text:p text:style-name="P3">w okresie jesieni i zimy</text:p>
            <text:p text:style-name="P3"/>
          </table:table-cell>
        </table:table-row>
        <table:table-row>
          <table:table-cell table:style-name="Tabela1.A2" office:value-type="string">
            <text:p text:style-name="P3"/>
            <text:p text:style-name="P3">6</text:p>
          </table:table-cell>
          <table:table-cell table:style-name="Tabela1.A2" office:value-type="string">
            <text:p text:style-name="P3"/>
            <text:p text:style-name="P3">Konkurs plastyczny dla dzieci i rodziców</text:p>
            <text:p text:style-name="P3"><text:s/>pt:„Moje ulubione zwierze”</text:p>
          </table:table-cell>
          <table:table-cell table:style-name="Tabela1.A2" office:value-type="string">
            <text:list xml:id="list3542315048584910752" text:style-name="L4">
              <text:list-item>
                <text:p text:style-name="P2">przedszkolne obchody Światowego Dnia Zwierząt;</text:p>
              </text:list-item>
              <text:list-item>
                <text:p text:style-name="P2">dziecko wspólnie z rodzicem lub rodzeństwem w domu przygotowuje prace plastyczną </text:p>
                <text:p text:style-name="P2">pt: „Moje ulubione zwierze”</text:p>
              </text:list-item>
              <text:list-item>
                <text:p text:style-name="P2">dowolna technika wykonania pracy</text:p>
              </text:list-item>
            </text:list>
          </table:table-cell>
          <table:table-cell table:style-name="Tabela1.D2" office:value-type="string">
            <text:p text:style-name="P3"/>
            <text:p text:style-name="P3"/>
            <text:p text:style-name="P3"/>
            <text:p text:style-name="P3">październik </text:p>
            <text:p text:style-name="P3">2021</text:p>
          </table:table-cell>
        </table:table-row>
        <table:table-row>
          <table:table-cell table:style-name="Tabela1.A2" office:value-type="string">
            <text:p text:style-name="P3"/>
            <text:p text:style-name="P3">7</text:p>
          </table:table-cell>
          <table:table-cell table:style-name="Tabela1.A2" office:value-type="string">
            <text:p text:style-name="P3"/>
            <text:p text:style-name="P3">„Z ekologią mi do twarzy” - przedszkolny pokaz mody ekologicznej </text:p>
          </table:table-cell>
          <table:table-cell table:style-name="Tabela1.A2" office:value-type="string">
            <text:list xml:id="list41513401" text:continue-list="list41494623" text:style-name="L2">
              <text:list-item>
                <text:p text:style-name="P1">przedszkolne obchody Światowego Dnia Ziemi;</text:p>
              </text:list-item>
              <text:list-item>
                <text:p text:style-name="P1">zabawa twórcza z wykorzystaniem surowców wtórnych do stworzenia strojów ekologicznych </text:p>
              </text:list-item>
            </text:list>
          </table:table-cell>
          <table:table-cell table:style-name="Tabela1.D2" office:value-type="string">
            <text:p text:style-name="P3"/>
            <text:p text:style-name="P3">kwiecień 2022</text:p>
          </table:table-cell>
        </table:table-row>
      </table:table>
      <text:p text:style-name="P5"><text:s text:c="77"/></text:p>
      <text:p text:style-name="P5"><text:s text:c="59"/>Koordynator zespołu: Izabela Zagawa</text:p>
      <text:p text:style-name="P4"><text:s text:c="77"/>Członkowie zespołu: <text:s text:c="2"/>Magdalena Szremska</text:p>
      <text:p text:style-name="P4"><text:s text:c="116"/>Karina Kubuj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 Zagawa</meta:initial-creator>
    <meta:creation-date>2021-09-10T13:59:11.02</meta:creation-date>
    <dc:date>2021-09-11T21:28:00.51</dc:date>
    <dc:creator>Iza Zagawa</dc:creator>
    <meta:editing-duration>P1DT6H57M1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46" meta:word-count="221" meta:character-count="1947"/>
  </office:meta>
</office:document-meta>
</file>